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3.861cm"/>
        </style:tab-stops>
      </style:paragraph-properties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èle parcours synthétique 2 pages maximum</text:p>
      <text:p text:style-name="P3">NOM :<text:tab/></text:p>
      <text:p text:style-name="P4">Prénom </text:p>
      <text:p text:style-name="P4">Année de naissance :</text:p>
      <text:p text:style-name="P4">Nationalité :</text:p>
      <text:p text:style-name="P4">Sexe :</text:p>
      <text:p text:style-name="P4">Parcours de formation : </text:p>
      <text:p text:style-name="P4"><text:tab/>-Série de bac</text:p>
      <text:p text:style-name="P5">-Diplôme d’architecte : année, école ou établissement</text:p>
      <text:p text:style-name="P5">autre diplôme d’un pays hors Europe : année, établissement</text:p>
      <text:p text:style-name="P5">-Parcours à l’école d’archi : (choix de domaine d’étude, Master, PFE,….)</text:p>
      <text:p text:style-name="P5">-Bi cursus : si oui lequel (ingé- archi ou archi- ingé)</text:p>
      <text:p text:style-name="P5">-Formation complémentaire en Master, avant ou après vos études d’archi :</text:p>
      <text:p text:style-name="P5">Intitulé de la formation, niveau (BTS, L, M, Post M, Doctorat, Formation continue,..), domaine ( architecture, urbanisme, design d’espace, paysage, environnement, SHS,…)</text:p>
      <text:p text:style-name="P5">-Mobilité : si oui dans quel pays</text:p>
      <text:p text:style-name="P4">Expérience professionnelle antérieure à l’HMONP (stages et emplois)</text:p>
      <text:p text:style-name="P4"><text:tab/>-Stages : nombre de stages et durée totale cumulée</text:p>
      <text:p text:style-name="P4"><text:tab/>type de structure ( agence d’archi, Be urba paysage, BET, entreprise BTP, collectivité, établissement public ou para public, milieu associatif,..)</text:p>
      <text:p text:style-name="P4"><text:tab/>Stage en mobilité si oui <text:s/>dans quel pays</text:p>
      <text:p text:style-name="P4"><text:tab/>-Expérience professionnelle hors stage : nombre d’emplois (hors stages) occupés ds les domaines de l’architecture, de l’urbanisme et de la construction (excepté l’emploi lié à la MSP)</text:p>
      <text:p text:style-name="P5">Durée total cumulées et type de structures (agence d’archi, Be urba paysage, BET, entreprise BTP, collectivité, établissement public ou para public, milieu associatif,..)</text:p>
      <text:p text:style-name="P4"><text:tab/>Autres expériences : association, volontariat...</text:p>
      <text:p text:style-name="P4">Entreprise d’accueil pour la MSP :</text:p>
      <text:p text:style-name="P4">Etes vous inscrit à l’HMONP par Validation des Acquis :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En-tête_20_Car" style:display-name="En-tête Car" style:family="text">
      <style:text-properties fo:font-size="11pt" fo:language="fr" fo:country="FR" style:font-size-asian="11pt" style:font-size-complex="11pt"/>
    </style:style>
    <style:style style:name="Pied_20_de_20_page_20_Car" style:display-name="Pied de page Car" style:family="text">
      <style:text-properties fo:font-size="11pt" fo:language="fr" fo:country="FR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Document n°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orinne sadokh</meta:initial-creator>
    <meta:creation-date>2024-03-19T12:22:00</meta:creation-date>
    <dc:creator>corinne.lippmann</dc:creator>
    <dc:date>2024-03-19T12:22:00</dc:date>
    <meta:print-date>2019-03-25T16:18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220" meta:character-count="1456" meta:non-whitespace-character-count="1250"/>
    <meta:generator>LibreOffice/7.5.4.2$Windows_X86_64 LibreOffice_project/36ccfdc35048b057fd9854c757a8b67ec53977b6</meta:generator>
  </office:meta>
</office:document-meta>
</file>